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943.60pt" style:leader-style="solid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943.60pt" style:leader-style="solid"/>
        </style:tab-stops>
      </style:paragraph-properties>
    </style:style>
    <style:style style:name="P6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290.80pt" style:leader-style="solid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290.80pt" style:leader-style="solid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290.80pt" style:leader-style="solid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68.35pt"/>
          <style:tab-stop style:position="3943.60pt" style:leader-style="solid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68.35pt"/>
          <style:tab-stop style:position="3943.60pt" style:leader-style="solid"/>
        </style:tab-stops>
      </style:paragraph-properties>
    </style:style>
    <style:style style:name="P15" style:family="paragraph">
      <style:paragraph-properties fo:line-height="100.00%" fo:text-align="left" fo:margin-left="1.40pt" fo:text-indent="-1.40pt">
        <style:tab-stops>
          <style:tab-stop style:position="68.35pt"/>
          <style:tab-stop style:position="3290.80pt" style:leader-style="solid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68.35pt"/>
          <style:tab-stop style:position="3290.80pt" style:leader-style="solid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68.35pt"/>
          <style:tab-stop style:position="3290.80pt" style:leader-style="solid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</style:tab-stops>
      </style:paragraph-properties>
    </style:style>
    <style:style style:name="P24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  <style:tab-stop style:position="697086.60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  <style:tab-stop style:position="697086.60pt"/>
        </style:tab-stops>
      </style:paragraph-properties>
    </style:style>
    <style:style style:name="P29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</style:tab-stops>
      </style:paragraph-properties>
    </style:style>
    <style:style style:name="P44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  <style:tab-stop style:position="697086.6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943.60pt" style:leader-style="solid"/>
          <style:tab-stop style:position="24650.55pt" style:type="right"/>
          <style:tab-stop style:position="697086.60pt"/>
        </style:tab-stops>
      </style:paragraph-properties>
    </style:style>
    <style:style style:name="P49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1.40pt" fo:text-indent="-1.40pt">
        <style:tab-stops>
          <style:tab-stop style:position="117.80pt"/>
          <style:tab-stop style:position="3290.80pt" style:leader-style="solid"/>
          <style:tab-stop style:position="24628.15pt" style:type="right"/>
          <style:tab-stop style:position="697086.6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943.60pt" style:leader-style="solid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943.60pt" style:leader-style="solid"/>
        </style:tab-stops>
      </style:paragraph-properties>
    </style:style>
    <style:style style:name="P60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943.60pt" style:leader-style="solid"/>
          <style:tab-stop style:position="24650.55pt" style:type="right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943.60pt" style:leader-style="solid"/>
          <style:tab-stop style:position="24650.55pt" style:type="right"/>
        </style:tab-stops>
      </style:paragraph-properties>
    </style:style>
    <style:style style:name="P64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</style:tab-stops>
      </style:paragraph-properties>
    </style:style>
    <style:style style:name="P71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80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</style:tab-stops>
      </style:paragraph-properties>
    </style:style>
    <style:style style:name="P83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1.40pt" fo:text-indent="-1.40pt">
        <style:tab-stops>
          <style:tab-stop style:position="157.05pt"/>
          <style:tab-stop style:position="3290.80pt" style:leader-style="solid"/>
          <style:tab-stop style:position="24628.1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134.30pt"/>
          <style:tab-stop style:position="3943.60pt" style:leader-style="solid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1.40pt" fo:text-indent="-1.40pt">
        <style:tab-stops>
          <style:tab-stop style:position="134.30pt"/>
          <style:tab-stop style:position="3943.60pt" style:leader-style="solid"/>
        </style:tab-stops>
      </style:paragraph-properties>
    </style:style>
    <style:style style:name="P90" style:family="paragraph">
      <style:paragraph-properties fo:line-height="100.00%" fo:text-align="left" fo:margin-left="1.40pt" fo:text-indent="-1.40pt">
        <style:tab-stops>
          <style:tab-stop style:position="134.30pt"/>
          <style:tab-stop style:position="3290.80pt" style:leader-style="solid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1.40pt" fo:text-indent="-1.40pt">
        <style:tab-stops>
          <style:tab-stop style:position="134.30pt"/>
          <style:tab-stop style:position="3290.80pt" style:leader-style="solid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1.40pt" fo:text-indent="-1.40pt">
        <style:tab-stops>
          <style:tab-stop style:position="134.30pt"/>
          <style:tab-stop style:position="3290.80pt" style:leader-style="solid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34.30pt"/>
          <style:tab-stop style:position="3290.80pt" style:leader-style="solid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943.60pt" style:leader-style="solid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943.60pt" style:leader-style="solid"/>
        </style:tab-stops>
      </style:paragraph-properties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290.80pt" style:leader-style="solid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238.20pt"/>
          <style:tab-stop style:position="3290.80pt" style:leader-style="solid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bottom="6.00pt"/>
    </style:style>
    <style:style style:name="P106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3.327778in"/>
    </style:style>
    <style:style style:name="TableColumn0101" style:family="table-column">
      <style:table-column-properties style:column-width="3.369444in"/>
    </style:style>
    <style:style style:name="Table01" style:family="table">
      <style:table-properties style:width="6.6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10001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101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102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olumn0200" style:family="table-column">
      <style:table-column-properties style:column-width="0.968750in"/>
    </style:style>
    <style:style style:name="TableColumn0201" style:family="table-column">
      <style:table-column-properties style:column-width="5.728472in"/>
    </style:style>
    <style:style style:name="Table02" style:family="table">
      <style:table-properties style:width="6.6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20001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201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202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olumn0300" style:family="table-column">
      <style:table-column-properties style:column-width="1.655556in"/>
    </style:style>
    <style:style style:name="TableColumn0301" style:family="table-column">
      <style:table-column-properties style:column-width="1.677083in"/>
    </style:style>
    <style:style style:name="TableColumn0302" style:family="table-column">
      <style:table-column-properties style:column-width="1.677083in"/>
    </style:style>
    <style:style style:name="TableColumn0303" style:family="table-column">
      <style:table-column-properties style:column-width="1.687500in"/>
    </style:style>
    <style:style style:name="Table03" style:family="table">
      <style:table-properties style:width="6.6972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001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103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2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3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4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5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5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6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306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olumn0400" style:family="table-column">
      <style:table-column-properties style:column-width="1.655556in"/>
    </style:style>
    <style:style style:name="TableColumn0401" style:family="table-column">
      <style:table-column-properties style:column-width="1.677083in"/>
    </style:style>
    <style:style style:name="TableColumn0402" style:family="table-column">
      <style:table-column-properties style:column-width="1.677083in"/>
    </style:style>
    <style:style style:name="TableColumn0403" style:family="table-column">
      <style:table-column-properties style:column-width="1.687500in"/>
    </style:style>
    <style:style style:name="Table04" style:family="table">
      <style:table-properties style:width="6.6972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001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3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1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103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2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2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2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3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3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3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4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402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40403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olumn0500" style:family="table-column">
      <style:table-column-properties style:column-width="2.200694in"/>
    </style:style>
    <style:style style:name="TableColumn0501" style:family="table-column">
      <style:table-column-properties style:column-width="2.227083in"/>
    </style:style>
    <style:style style:name="TableColumn0502" style:family="table-column">
      <style:table-column-properties style:column-width="2.268750in"/>
    </style:style>
    <style:style style:name="Table05" style:family="table">
      <style:table-properties style:width="6.6965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001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1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102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2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3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4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5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502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6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602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7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702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8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802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09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1001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51002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olumn0600" style:family="table-column">
      <style:table-column-properties style:column-width="1.884722in"/>
    </style:style>
    <style:style style:name="TableColumn0601" style:family="table-column">
      <style:table-column-properties style:column-width="4.812500in"/>
    </style:style>
    <style:style style:name="Table06" style:family="table">
      <style:table-properties style:width="6.697222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60001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601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602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603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Column0700" style:family="table-column">
      <style:table-column-properties style:column-width="3.327778in"/>
    </style:style>
    <style:style style:name="TableColumn0701" style:family="table-column">
      <style:table-column-properties style:column-width="3.369444in"/>
    </style:style>
    <style:style style:name="Table07" style:family="table">
      <style:table-properties style:width="6.697222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36111in solid #80808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70001" style:family="table-cell">
      <style:table-cell-properties fo:border-top="0.036111in solid #808080" fo:border-left="0.036111in solid #808080" fo:border-right="0.036111in solid #808080" fo:border-bottom="0.036111in solid #808080" fo:padding-left="0.019444in" fo:padding-right="0.019444in" fo:vertical-align="top" fo:background-color="transparent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36111in solid #808080" fo:border-right="0.000694in solid #000000" fo:border-bottom="0.036111in solid #808080" fo:padding-left="0.019444in" fo:padding-right="0.019444in" fo:vertical-align="top" fo:background-color="transparent"/>
    </style:style>
    <style:style style:name="TableCell070101" style:family="table-cell">
      <style:table-cell-properties fo:border-top="0.000694in solid #000000" fo:border-left="0.036111in solid #808080" fo:border-right="0.036111in solid #808080" fo:border-bottom="0.036111in solid #808080" fo:padding-left="0.019444in" fo:padding-right="0.019444in" fo:vertical-align="top" fo:background-color="transparent"/>
    </style:style>
  </office:automatic-styles>
  <office:body>
    <office:text>
      <text:p text:style-name="P1"><text:span text:style-name="T1">ГОСТ 5784—60</text:span></text:p>
      <text:p text:style-name="P1"><text:span text:style-name="T2"> </text:span></text:p>
      <text:p text:style-name="P1"><text:span text:style-name="T3">ГОСУДАРСТВЕННЫЙ СТАНДАРТ СОЮЗА ССР</text:span></text:p>
      <text:p text:style-name="P1"><text:span text:style-name="T4"> </text:span></text:p>
      <text:p text:style-name="P1"><text:span text:style-name="T5">КРУПА ЯЧМЕННАЯ</text:span></text:p>
      <text:p text:style-name="P2"><text:span text:style-name="T6"> </text:span></text:p>
      <text:p text:style-name="P2"><text:span text:style-name="T7">Настоящий стандарт распространяется на крупу ячменную, получаемую из крупяного ячменя путем удаления цветковых пленок, частично плодовых и семенных оболочек и зародыша с обязательным шлифованием и полированием для перловой, дроблением и шлифованием для ячневой крупы.</text:span></text:p>
      <text:p text:style-name="P2"><text:span text:style-name="T8"> </text:span></text:p>
      <text:p text:style-name="P2"><text:span text:style-name="T9">I.<text:s/></text:span><text:span text:style-name="T10">ВИДЫ И НОМЕРА</text:span></text:p>
      <text:p text:style-name="P2"><text:span text:style-name="T11">1.<text:s/></text:span><text:span text:style-name="T12">В зависимости от способа обработки и размера крупинок ячменная крупа делится на следующие виды и номера, указанные в табл. 1.</text:span></text:p>
      <text:p text:style-name="P2"><text:span text:style-name="T13"> </text:span></text:p>
      <text:p text:style-name="P2"><text:span text:style-name="T14">Таблица 1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6">Вид</text:span><text:span text:style-name="T17"/></text:p>
          </table:table-cell>
          <table:table-cell table:style-name="TableCell010001">
            <text:p text:style-name="P4"><text:span text:style-name="T18">Номер</text:span><text:span text:style-name="T19"/></text:p>
          </table:table-cell>
        </table:table-row>
        <table:table-row table:style-name="TableRow0101">
          <table:table-cell table:style-name="TableCell010100">
            <text:p text:style-name="P7"><text:span text:style-name="T20">1.<text:s/></text:span><text:span text:style-name="T21">Перловая</text:span><text:span text:style-name="T22"/></text:p>
          </table:table-cell>
          <table:table-cell table:style-name="TableCell010101">
            <text:p text:style-name="P7"><text:span text:style-name="T23">1,2,3,4,5</text:span><text:span text:style-name="T24"/></text:p>
          </table:table-cell>
        </table:table-row>
        <table:table-row table:style-name="TableRow0102">
          <table:table-cell table:style-name="TableCell010200">
            <text:p text:style-name="P9"><text:span text:style-name="T25">2.<text:s/></text:span><text:span text:style-name="T26">Ячневая</text:span><text:span text:style-name="T27"/></text:p>
          </table:table-cell>
          <table:table-cell table:style-name="TableCell010201">
            <text:p text:style-name="P9"><text:span text:style-name="T28">1,2,3</text:span><text:span text:style-name="T29"/></text:p>
          </table:table-cell>
        </table:table-row>
      </table:table>
      <text:p text:style-name="P11"><text:span text:style-name="T30"> </text:span></text:p>
      <text:p text:style-name="P11"><text:span text:style-name="T31">II.<text:s/></text:span><text:span text:style-name="T32">ТЕХНИЧЕСКИЕ ТРЕБОВАНИЯ</text:span></text:p>
      <text:p text:style-name="P11"><text:span text:style-name="T33">2.<text:s/></text:span><text:span text:style-name="T34">Ячмень для выработки ячменной крупы по качеству должен соответствовать требованиям ГОСТ 6378—84.</text:span></text:p>
      <text:p text:style-name="P11"><text:span text:style-name="T35">3.<text:s/></text:span><text:span text:style-name="T36">Характеристика видов ячменной крупы должна соответствовать указанной в табл. 2.</text:span></text:p>
      <text:p text:style-name="P11"><text:span text:style-name="T37"> </text:span></text:p>
      <text:p text:style-name="P11"><text:span text:style-name="T38">Таблица 2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3"><text:span text:style-name="T40">Вид</text:span><text:span text:style-name="T41"/></text:p>
          </table:table-cell>
          <table:table-cell table:style-name="TableCell020001">
            <text:p text:style-name="P13"><text:span text:style-name="T42">Характеристика</text:span><text:span text:style-name="T43"/></text:p>
          </table:table-cell>
        </table:table-row>
        <table:table-row table:style-name="TableRow0201">
          <table:table-cell table:style-name="TableCell020100">
            <text:p text:style-name="P16"><text:span text:style-name="T44">1.<text:s/></text:span><text:span text:style-name="T45">Перловая</text:span><text:span text:style-name="T46"/></text:p>
          </table:table-cell>
          <table:table-cell table:style-name="TableCell020101">
            <text:p text:style-name="P16"><text:span text:style-name="T47">Ядро, освобожденные от цветковых пленок, хорошо отшлифованное.</text:span></text:p>
            <text:p text:style-name="P16"><text:span text:style-name="T47">Крупа № 1 и 2 должна иметь удлиненную форму ядра с закругленными концами.</text:span></text:p>
            <text:p text:style-name="P16"><text:span text:style-name="T47">Крупа № 3, 4, 5 по форме должна быть шарообразной</text:span><text:span text:style-name="T48"/></text:p>
          </table:table-cell>
        </table:table-row>
        <table:table-row table:style-name="TableRow0202">
          <table:table-cell table:style-name="TableCell020200">
            <text:p text:style-name="P18"><text:span text:style-name="T49">2.<text:s/></text:span><text:span text:style-name="T50">Ячневая</text:span><text:span text:style-name="T51"/></text:p>
          </table:table-cell>
          <table:table-cell table:style-name="TableCell020201">
            <text:p text:style-name="P18"><text:span text:style-name="T52">Частницы дробленного ядра различной величины и формы, полностью освобожденные от цветковых пленок и частично от плодовых оболочек.</text:span><text:span text:style-name="T53"/></text:p>
          </table:table-cell>
        </table:table-row>
      </table:table>
      <text:p text:style-name="P20"><text:span text:style-name="T54"> </text:span></text:p>
      <text:p text:style-name="P20"><text:span text:style-name="T55">4.<text:s/></text:span><text:span text:style-name="T56">Характеристика номеров перловой крупы должны соответствовать указанной в табл. 3</text:span></text:p>
      <text:p text:style-name="P20"><text:span text:style-name="T57"> </text:span></text:p>
      <text:p text:style-name="P20"><text:span text:style-name="T58">Таблица 3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rows-spanned="2">
            <text:p text:style-name="P22"><text:span text:style-name="T60">Номер крупы</text:span><text:span text:style-name="T61"/></text:p>
          </table:table-cell>
          <table:table-cell table:style-name="TableCell030001" table:number-columns-spanned="2">
            <text:p text:style-name="P22"><text:span text:style-name="T62">Диаметр отверстий, мм, двух смежных сит для определения</text:span><text:span text:style-name="T63"/></text:p>
          </table:table-cell>
          <table:covered-table-cell/>
          <table:table-cell table:style-name="TableCell030003" table:number-rows-spanned="2">
            <text:p text:style-name="P22"><text:span text:style-name="T64">Номера прохода и схода двух смежных сит, %</text:span><text:span text:style-name="T65"/></text:p>
          </table:table-cell>
        </table:table-row>
        <table:table-row table:style-name="TableRow0301">
          <table:covered-table-cell>
            <text:p text:style-name="P25"><text:span text:style-name="T65"><text:s/></text:span></text:p>
          </table:covered-table-cell>
          <table:table-cell table:style-name="TableCell030101">
            <text:p text:style-name="P26"><text:span text:style-name="T66">прохода</text:span><text:span text:style-name="T67"/></text:p>
          </table:table-cell>
          <table:table-cell table:style-name="TableCell030102">
            <text:p text:style-name="P26"><text:span text:style-name="T68">схода</text:span><text:span text:style-name="T69"/></text:p>
          </table:table-cell>
          <table:covered-table-cell>
            <text:p text:style-name="P27"><text:span text:style-name="T69"><text:s/></text:span></text:p>
          </table:covered-table-cell>
        </table:table-row>
        <table:table-row table:style-name="TableRow0302">
          <table:table-cell table:style-name="TableCell030200">
            <text:p text:style-name="P30"><text:span text:style-name="T70">1</text:span><text:span text:style-name="T71"/></text:p>
          </table:table-cell>
          <table:table-cell table:style-name="TableCell030201">
            <text:p text:style-name="P30"><text:span text:style-name="T72">3,5</text:span><text:span text:style-name="T73"/></text:p>
          </table:table-cell>
          <table:table-cell table:style-name="TableCell030202">
            <text:p text:style-name="P30"><text:span text:style-name="T74">3</text:span><text:span text:style-name="T75"/></text:p>
          </table:table-cell>
          <table:table-cell table:style-name="TableCell030203">
            <text:p text:style-name="P30"><text:span text:style-name="T76">Не менее 80</text:span><text:span text:style-name="T77"/></text:p>
          </table:table-cell>
        </table:table-row>
        <table:table-row table:style-name="TableRow0303">
          <table:table-cell table:style-name="TableCell030300">
            <text:p text:style-name="P32"><text:span text:style-name="T78">2</text:span><text:span text:style-name="T79"/></text:p>
          </table:table-cell>
          <table:table-cell table:style-name="TableCell030301">
            <text:p text:style-name="P32"><text:span text:style-name="T80">3</text:span><text:span text:style-name="T81"/></text:p>
          </table:table-cell>
          <table:table-cell table:style-name="TableCell030302">
            <text:p text:style-name="P32"><text:span text:style-name="T82">2,5</text:span><text:span text:style-name="T83"/></text:p>
          </table:table-cell>
          <table:table-cell table:style-name="TableCell030303">
            <text:p text:style-name="P32"><text:span text:style-name="T84">Не менее 80</text:span><text:span text:style-name="T85"/></text:p>
          </table:table-cell>
        </table:table-row>
        <table:table-row table:style-name="TableRow0304">
          <table:table-cell table:style-name="TableCell030400">
            <text:p text:style-name="P34"><text:span text:style-name="T86">3</text:span><text:span text:style-name="T87"/></text:p>
          </table:table-cell>
          <table:table-cell table:style-name="TableCell030401">
            <text:p text:style-name="P34"><text:span text:style-name="T88">2,5</text:span><text:span text:style-name="T89"/></text:p>
          </table:table-cell>
          <table:table-cell table:style-name="TableCell030402">
            <text:p text:style-name="P34"><text:span text:style-name="T90">2</text:span><text:span text:style-name="T91"/></text:p>
          </table:table-cell>
          <table:table-cell table:style-name="TableCell030403">
            <text:p text:style-name="P34"><text:span text:style-name="T92">Не менее 80</text:span><text:span text:style-name="T93"/></text:p>
          </table:table-cell>
        </table:table-row>
        <table:table-row table:style-name="TableRow0305">
          <table:table-cell table:style-name="TableCell030500">
            <text:p text:style-name="P36"><text:span text:style-name="T94">4</text:span><text:span text:style-name="T95"/></text:p>
          </table:table-cell>
          <table:table-cell table:style-name="TableCell030501">
            <text:p text:style-name="P36"><text:span text:style-name="T96">2</text:span><text:span text:style-name="T97"/></text:p>
          </table:table-cell>
          <table:table-cell table:style-name="TableCell030502">
            <text:p text:style-name="P36"><text:span text:style-name="T98">1,5</text:span><text:span text:style-name="T99"/></text:p>
          </table:table-cell>
          <table:table-cell table:style-name="TableCell030503">
            <text:p text:style-name="P36"><text:span text:style-name="T100">Не менее 80</text:span><text:span text:style-name="T101"/></text:p>
          </table:table-cell>
        </table:table-row>
        <table:table-row table:style-name="TableRow0306">
          <table:table-cell table:style-name="TableCell030600">
            <text:p text:style-name="P38"><text:span text:style-name="T102">5</text:span><text:span text:style-name="T103"/></text:p>
          </table:table-cell>
          <table:table-cell table:style-name="TableCell030601">
            <text:p text:style-name="P38"><text:span text:style-name="T104">1,5</text:span><text:span text:style-name="T105"/></text:p>
          </table:table-cell>
          <table:table-cell table:style-name="TableCell030602">
            <text:p text:style-name="P38"><text:span text:style-name="T106">—</text:span><text:span text:style-name="T107"/></text:p>
          </table:table-cell>
          <table:table-cell table:style-name="TableCell030603">
            <text:p text:style-name="P38"><text:span text:style-name="T108">Не менее 80</text:span><text:span text:style-name="T109"/></text:p>
          </table:table-cell>
        </table:table-row>
      </table:table>
      <text:p text:style-name="P40"><text:span text:style-name="T110">Примечание. Для ячневой крупы № 5 сход устанавливается на металлотканом сите № 056 по ГОСТ 3924-74.</text:span></text:p>
      <text:p text:style-name="P40"><text:span text:style-name="T111"> </text:span></text:p>
      <text:p text:style-name="P40"><text:span text:style-name="T112">5.<text:s/></text:span><text:span text:style-name="T113">Характеристика номеров ячневой крупы должна соответствовать указанной в табл. 4</text:span></text:p>
      <text:p text:style-name="P40"><text:span text:style-name="T114"> </text:span></text:p>
      <text:p text:style-name="P40"><text:span text:style-name="T115">Таблица 4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 table:number-rows-spanned="2">
            <text:p text:style-name="P42"><text:span text:style-name="T117">Номер крупы</text:span><text:span text:style-name="T118"/></text:p>
          </table:table-cell>
          <table:table-cell table:style-name="TableCell040001" table:number-columns-spanned="2">
            <text:p text:style-name="P42"><text:span text:style-name="T119">Диаметр отверстий, мм, двух смежных сит для определения</text:span><text:span text:style-name="T120"/></text:p>
          </table:table-cell>
          <table:covered-table-cell/>
          <table:table-cell table:style-name="TableCell040003" table:number-rows-spanned="2">
            <text:p text:style-name="P42"><text:span text:style-name="T121">Норма прохода и схода двух смежных сит, %</text:span><text:span text:style-name="T122"/></text:p>
          </table:table-cell>
        </table:table-row>
        <table:table-row table:style-name="TableRow0401">
          <table:covered-table-cell>
            <text:p text:style-name="P45"><text:span text:style-name="T122"><text:s/></text:span></text:p>
          </table:covered-table-cell>
          <table:table-cell table:style-name="TableCell040101">
            <text:p text:style-name="P46"><text:span text:style-name="T123">прохода</text:span><text:span text:style-name="T124"/></text:p>
          </table:table-cell>
          <table:table-cell table:style-name="TableCell040102">
            <text:p text:style-name="P46"><text:span text:style-name="T125">схода</text:span><text:span text:style-name="T126"/></text:p>
          </table:table-cell>
          <table:covered-table-cell>
            <text:p text:style-name="P47"><text:span text:style-name="T126"><text:s/></text:span></text:p>
          </table:covered-table-cell>
        </table:table-row>
        <table:table-row table:style-name="TableRow0402">
          <table:table-cell table:style-name="TableCell040200">
            <text:p text:style-name="P50"><text:span text:style-name="T127">1</text:span><text:span text:style-name="T128"/></text:p>
          </table:table-cell>
          <table:table-cell table:style-name="TableCell040201">
            <text:p text:style-name="P50"><text:span text:style-name="T129">2,5</text:span><text:span text:style-name="T130"/></text:p>
          </table:table-cell>
          <table:table-cell table:style-name="TableCell040202">
            <text:p text:style-name="P50"><text:span text:style-name="T131">2</text:span><text:span text:style-name="T132"/></text:p>
          </table:table-cell>
          <table:table-cell table:style-name="TableCell040203">
            <text:p text:style-name="P50"><text:span text:style-name="T133">Не менее 75</text:span><text:span text:style-name="T134"/></text:p>
          </table:table-cell>
        </table:table-row>
        <table:table-row table:style-name="TableRow0403">
          <table:table-cell table:style-name="TableCell040300">
            <text:p text:style-name="P52"><text:span text:style-name="T135">2</text:span><text:span text:style-name="T136"/></text:p>
          </table:table-cell>
          <table:table-cell table:style-name="TableCell040301">
            <text:p text:style-name="P52"><text:span text:style-name="T137">2</text:span><text:span text:style-name="T138"/></text:p>
          </table:table-cell>
          <table:table-cell table:style-name="TableCell040302">
            <text:p text:style-name="P52"><text:span text:style-name="T139">1,5</text:span><text:span text:style-name="T140"/></text:p>
          </table:table-cell>
          <table:table-cell table:style-name="TableCell040303">
            <text:p text:style-name="P52"><text:span text:style-name="T141">Не менее 75</text:span><text:span text:style-name="T142"/></text:p>
          </table:table-cell>
        </table:table-row>
        <table:table-row table:style-name="TableRow0404">
          <table:table-cell table:style-name="TableCell040400">
            <text:p text:style-name="P54"><text:span text:style-name="T143">3</text:span><text:span text:style-name="T144"/></text:p>
          </table:table-cell>
          <table:table-cell table:style-name="TableCell040401">
            <text:p text:style-name="P54"><text:span text:style-name="T145">1,5</text:span><text:span text:style-name="T146"/></text:p>
          </table:table-cell>
          <table:table-cell table:style-name="TableCell040402">
            <text:p text:style-name="P54"><text:span text:style-name="T147">№ </text:span><text:span text:style-name="T148">056</text:span><text:span text:style-name="T149"/></text:p>
          </table:table-cell>
          <table:table-cell table:style-name="TableCell040403">
            <text:p text:style-name="P54"><text:span text:style-name="T150">Не менее 75</text:span><text:span text:style-name="T151"/></text:p>
          </table:table-cell>
        </table:table-row>
      </table:table>
      <text:p text:style-name="P56"><text:span text:style-name="T152">Примечание. Для ячневой крупы № 3 сход устанавливается на металлотканом сите № 056 по ГОСТ 3924-74.</text:span></text:p>
      <text:p text:style-name="P56"><text:span text:style-name="T153"> </text:span></text:p>
      <text:p text:style-name="P56"><text:span text:style-name="T154">6.<text:s/></text:span><text:span text:style-name="T155">Крупа ячменная всех видов и номеров должна соответствовать требованиям, указанным в табл. 5</text:span></text:p>
      <text:p text:style-name="P56"><text:span text:style-name="T156"> </text:span></text:p>
      <text:p text:style-name="P56"><text:span text:style-name="T157">Таблица 5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 table:number-rows-spanned="2">
            <text:p text:style-name="P58"><text:span text:style-name="T159">Наименование показателя</text:span><text:span text:style-name="T160"/></text:p>
          </table:table-cell>
          <table:table-cell table:style-name="TableCell050001" table:number-columns-spanned="2">
            <text:p text:style-name="P58"><text:span text:style-name="T161">Норма</text:span><text:span text:style-name="T162"/></text:p>
          </table:table-cell>
          <table:covered-table-cell/>
        </table:table-row>
        <table:table-row table:style-name="TableRow0501">
          <table:covered-table-cell>
            <text:p text:style-name="P61"><text:span text:style-name="T162"><text:s/></text:span></text:p>
          </table:covered-table-cell>
          <table:table-cell table:style-name="TableCell050101">
            <text:p text:style-name="P62"><text:span text:style-name="T163">Перловая</text:span><text:span text:style-name="T164"/></text:p>
          </table:table-cell>
          <table:table-cell table:style-name="TableCell050102">
            <text:p text:style-name="P62"><text:span text:style-name="T165">Ячневая</text:span><text:span text:style-name="T166"/></text:p>
          </table:table-cell>
        </table:table-row>
        <table:table-row table:style-name="TableRow0502">
          <table:table-cell table:style-name="TableCell050200">
            <text:p text:style-name="P65"><text:span text:style-name="T167">1.<text:s/></text:span><text:span text:style-name="T168">Цвет</text:span><text:span text:style-name="T169"/></text:p>
          </table:table-cell>
          <table:table-cell table:style-name="TableCell050201" table:number-columns-spanned="2">
            <text:p text:style-name="P65"><text:span text:style-name="T170">Белый</text:span><text:span text:style-name="T171"> </text:span><text:span text:style-name="T172">с желтоватым, иногда зеленоватым оттенками</text:span><text:span text:style-name="T173"/></text:p>
          </table:table-cell>
          <table:covered-table-cell/>
        </table:table-row>
        <table:table-row table:style-name="TableRow0503">
          <table:table-cell table:style-name="TableCell050300">
            <text:p text:style-name="P67"><text:span text:style-name="T174">2.<text:s/></text:span><text:span text:style-name="T175">Вкус</text:span><text:span text:style-name="T176"/></text:p>
          </table:table-cell>
          <table:table-cell table:style-name="TableCell050301" table:number-columns-spanned="2">
            <text:p text:style-name="P67"><text:span text:style-name="T177">Свойственный нормальной ячменной крупе, без посторонних привкусов, не кислый, не горький</text:span><text:span text:style-name="T178"/></text:p>
          </table:table-cell>
          <table:covered-table-cell/>
        </table:table-row>
        <table:table-row table:style-name="TableRow0504">
          <table:table-cell table:style-name="TableCell050400">
            <text:p text:style-name="P69"><text:span text:style-name="T179">3.<text:s/></text:span><text:span text:style-name="T180">Запах</text:span><text:span text:style-name="T181"/></text:p>
          </table:table-cell>
          <table:table-cell table:style-name="TableCell050401" table:number-columns-spanned="2">
            <text:p text:style-name="P69"><text:span text:style-name="T182">Свойственный нормальный ячменной крупе, без затхлости, плесени и других посторонних запахов</text:span><text:span text:style-name="T183"/></text:p>
          </table:table-cell>
          <table:covered-table-cell/>
        </table:table-row>
        <table:table-row table:style-name="TableRow0505">
          <table:table-cell table:style-name="TableCell050500">
            <text:p text:style-name="P72"><text:span text:style-name="T184">4.<text:s/></text:span><text:span text:style-name="T185">Влажность, %, не более</text:span><text:span text:style-name="T186"/></text:p>
          </table:table-cell>
          <table:table-cell table:style-name="TableCell050501">
            <text:p text:style-name="P72"><text:span text:style-name="T187">15</text:span><text:span text:style-name="T188"/></text:p>
          </table:table-cell>
          <table:table-cell table:style-name="TableCell050502">
            <text:p text:style-name="P72"><text:span text:style-name="T189">15</text:span><text:span text:style-name="T190"/></text:p>
          </table:table-cell>
        </table:table-row>
        <table:table-row table:style-name="TableRow0506">
          <table:table-cell table:style-name="TableCell050600">
            <text:p text:style-name="P74"><text:span text:style-name="T191">5.<text:s/></text:span><text:span text:style-name="T192">Доброкачественное ядро, %, не менее</text:span></text:p>
            <text:p text:style-name="P74"><text:span text:style-name="T193"> </text:span></text:p>
            <text:p text:style-name="P74"><text:span text:style-name="T194">в том числе недодир в %, не более (для перловой —№ 1, 2 и ячневой крупы — № 1 ))</text:span><text:span text:style-name="T195"/></text:p>
          </table:table-cell>
          <table:table-cell table:style-name="TableCell050601">
            <text:p text:style-name="P74"><text:span text:style-name="T196">99,6</text:span></text:p>
            <text:p text:style-name="P74"><text:span text:style-name="T197"> </text:span></text:p>
            <text:p text:style-name="P74"><text:span text:style-name="T197"> </text:span></text:p>
            <text:p text:style-name="P74"><text:span text:style-name="T198">0,7</text:span><text:span text:style-name="T199"/></text:p>
          </table:table-cell>
          <table:table-cell table:style-name="TableCell050602">
            <text:p text:style-name="P74"><text:span text:style-name="T200">99</text:span></text:p>
            <text:p text:style-name="P74"><text:span text:style-name="T201"> </text:span></text:p>
            <text:p text:style-name="P74"><text:span text:style-name="T201"> </text:span></text:p>
            <text:p text:style-name="P74"><text:span text:style-name="T202">0,9</text:span><text:span text:style-name="T203"/></text:p>
          </table:table-cell>
        </table:table-row>
        <table:table-row table:style-name="TableRow0507">
          <table:table-cell table:style-name="TableCell050700">
            <text:p text:style-name="P76"><text:span text:style-name="T204">6.<text:s/></text:span><text:span text:style-name="T205">Сорная примесь, %, не более</text:span></text:p>
            <text:p text:style-name="P76"><text:span text:style-name="T205">в том числе:</text:span></text:p>
            <text:p text:style-name="P76"><text:span text:style-name="T205">а) минеральная примесь, не более</text:span></text:p>
            <text:p text:style-name="P76"><text:span text:style-name="T205">б) вредная примесь, не более</text:span></text:p>
            <text:p text:style-name="P76"><text:span text:style-name="T206"> </text:span></text:p>
            <text:p text:style-name="P76"><text:span text:style-name="T207">в том числе горчака ползучего и вязеля разноцветного, не более</text:span><text:span text:style-name="T208"/></text:p>
          </table:table-cell>
          <table:table-cell table:style-name="TableCell050701">
            <text:p text:style-name="P76"><text:span text:style-name="T209">0,30</text:span></text:p>
            <text:p text:style-name="P76"><text:span text:style-name="T210"> </text:span></text:p>
            <text:p text:style-name="P76"><text:span text:style-name="T210"> </text:span></text:p>
            <text:p text:style-name="P76"><text:span text:style-name="T211">0,05</text:span></text:p>
            <text:p text:style-name="P76"><text:span text:style-name="T212"> </text:span></text:p>
            <text:p text:style-name="P76"><text:span text:style-name="T213">0,05</text:span></text:p>
            <text:p text:style-name="P76"><text:span text:style-name="T214"> </text:span></text:p>
            <text:p text:style-name="P76"><text:span text:style-name="T215">0,02</text:span></text:p>
            <text:p text:style-name="P76"><text:span text:style-name="T216"> </text:span></text:p>
            <text:p text:style-name="P76"><text:span text:style-name="T216"> </text:span><text:span text:style-name="T217"/></text:p>
          </table:table-cell>
          <table:table-cell table:style-name="TableCell050702">
            <text:p text:style-name="P76"><text:span text:style-name="T218">0,30</text:span></text:p>
            <text:p text:style-name="P76"><text:span text:style-name="T219"> </text:span></text:p>
            <text:p text:style-name="P76"><text:span text:style-name="T219"> </text:span></text:p>
            <text:p text:style-name="P76"><text:span text:style-name="T220">0,05</text:span></text:p>
            <text:p text:style-name="P76"><text:span text:style-name="T221"> </text:span></text:p>
            <text:p text:style-name="P76"><text:span text:style-name="T222">0,05</text:span></text:p>
            <text:p text:style-name="P76"><text:span text:style-name="T223"> </text:span></text:p>
            <text:p text:style-name="P76"><text:span text:style-name="T224">0,02</text:span></text:p>
            <text:p text:style-name="P76"><text:span text:style-name="T225"> </text:span></text:p>
            <text:p text:style-name="P76"><text:span text:style-name="T225"> </text:span><text:span text:style-name="T226"/></text:p>
          </table:table-cell>
        </table:table-row>
        <table:table-row table:style-name="TableRow0508">
          <table:table-cell table:style-name="TableCell050800">
            <text:p text:style-name="P78"><text:span text:style-name="T227">7.<text:s/></text:span><text:span text:style-name="T228">Мучка, %, не более</text:span><text:span text:style-name="T229"/></text:p>
          </table:table-cell>
          <table:table-cell table:style-name="TableCell050801">
            <text:p text:style-name="P78"><text:span text:style-name="T230">0,2</text:span><text:span text:style-name="T231"/></text:p>
          </table:table-cell>
          <table:table-cell table:style-name="TableCell050802">
            <text:p text:style-name="P78"><text:span text:style-name="T232">0,4</text:span><text:span text:style-name="T233"/></text:p>
          </table:table-cell>
        </table:table-row>
        <table:table-row table:style-name="TableRow0509">
          <table:table-cell table:style-name="TableCell050900">
            <text:p text:style-name="P81"><text:span text:style-name="T234">8.<text:s/></text:span><text:span text:style-name="T235">Зараженность вредителями хлебных запасов</text:span><text:span text:style-name="T236"/></text:p>
          </table:table-cell>
          <table:table-cell table:style-name="TableCell050901" table:number-columns-spanned="2">
            <text:p text:style-name="P81"><text:span text:style-name="T237">Не допускается</text:span><text:span text:style-name="T238"/></text:p>
          </table:table-cell>
          <table:covered-table-cell/>
        </table:table-row>
        <table:table-row table:style-name="TableRow0510">
          <table:table-cell table:style-name="TableCell051000">
            <text:p text:style-name="P84"><text:span text:style-name="T239">9.<text:s/></text:span><text:span text:style-name="T240">Металломагнитная примесь на 1 кг крупы, мг, не более</text:span><text:span text:style-name="T241"/></text:p>
          </table:table-cell>
          <table:table-cell table:style-name="TableCell051001">
            <text:p text:style-name="P84"><text:span text:style-name="T242">3,0</text:span><text:span text:style-name="T243"/></text:p>
          </table:table-cell>
          <table:table-cell table:style-name="TableCell051002">
            <text:p text:style-name="P84"><text:span text:style-name="T244">3,0</text:span><text:span text:style-name="T245"/></text:p>
          </table:table-cell>
        </table:table-row>
      </table:table>
      <text:p text:style-name="P86"><text:span text:style-name="T246">Примечания:</text:span></text:p>
      <text:p text:style-name="P86"><text:span text:style-name="T247">1. (</text:span><text:span text:style-name="T248">Изменен, Изм. № 1).</text:span></text:p>
      <text:p text:style-name="P86"><text:span text:style-name="T249">2.<text:s/></text:span><text:span text:style-name="T250">Размер отдельных частиц металломагнитной примеси в наибольшем линейном измерении не должен превышать 0,3 мм, а масса отдельных ее крупинок — 0,4 мг.</text:span></text:p>
      <text:p text:style-name="P86"><text:span text:style-name="T251"> </text:span></text:p>
      <text:p text:style-name="P86"><text:span text:style-name="T251"> </text:span></text:p>
      <text:p text:style-name="P86"><text:span text:style-name="T252">7.<text:s/></text:span><text:span text:style-name="T253">К примесям в ячменной крупе всех видов и номеров относятся указанные в табл. 6.</text:span></text:p>
      <text:p text:style-name="P86"><text:span text:style-name="T254"> </text:span></text:p>
      <text:p text:style-name="P86"><text:span text:style-name="T255">Таблица 6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88"><text:span text:style-name="T257">Наименование примеси</text:span><text:span text:style-name="T258"/></text:p>
          </table:table-cell>
          <table:table-cell table:style-name="TableCell060001">
            <text:p text:style-name="P88"><text:span text:style-name="T259">Характеристика</text:span><text:span text:style-name="T260"/></text:p>
          </table:table-cell>
        </table:table-row>
        <table:table-row table:style-name="TableRow0601">
          <table:table-cell table:style-name="TableCell060100">
            <text:p text:style-name="P91"><text:span text:style-name="T261">1.<text:s/></text:span><text:span text:style-name="T262">Сорная примесь:</text:span></text:p>
            <text:p text:style-name="P91"><text:span text:style-name="T263"> </text:span></text:p>
            <text:p text:style-name="P91"><text:span text:style-name="T264">а) минеральная примесь</text:span></text:p>
            <text:p text:style-name="P91"><text:span text:style-name="T265"> </text:span></text:p>
            <text:p text:style-name="P91"><text:span text:style-name="T265"> </text:span></text:p>
            <text:p text:style-name="P91"><text:span text:style-name="T266">б) органическая примесь</text:span></text:p>
            <text:p text:style-name="P91"><text:span text:style-name="T267"> </text:span></text:p>
            <text:p text:style-name="P91"><text:span text:style-name="T267"> </text:span></text:p>
            <text:p text:style-name="P91"><text:span text:style-name="T268">в) сорные семена</text:span></text:p>
            <text:p text:style-name="P91"><text:span text:style-name="T269"> </text:span></text:p>
            <text:p text:style-name="P91"><text:span text:style-name="T269"> </text:span></text:p>
            <text:p text:style-name="P91"><text:span text:style-name="T269"> </text:span></text:p>
            <text:p text:style-name="P91"><text:span text:style-name="T269"> </text:span></text:p>
            <text:p text:style-name="P91"><text:span text:style-name="T270">г) вредная примесь</text:span></text:p>
            <text:p text:style-name="P91"><text:span text:style-name="T271"> </text:span></text:p>
            <text:p text:style-name="P91"><text:span text:style-name="T272">д) испорченные ядра</text:span><text:span text:style-name="T273"/></text:p>
          </table:table-cell>
          <table:table-cell table:style-name="TableCell060101">
            <text:p text:style-name="P91"><text:span text:style-name="T274"> </text:span></text:p>
            <text:p text:style-name="P91"><text:span text:style-name="T274"> </text:span></text:p>
            <text:p text:style-name="P91"><text:span text:style-name="T275">Песок, галька, руда, частицы земли, наждака и шлака</text:span></text:p>
            <text:p text:style-name="P91"><text:span text:style-name="T276"> </text:span></text:p>
            <text:p text:style-name="P91"><text:span text:style-name="T277">Частницы цветковых пленок, стеблей, колоса, оболочки сорянков</text:span></text:p>
            <text:p text:style-name="P91"><text:span text:style-name="T278"> </text:span></text:p>
            <text:p text:style-name="P91"><text:span text:style-name="T279">Семена всех дикорастущих и культурных растений, кроме обработанных зерен пшеницы.</text:span></text:p>
            <text:p text:style-name="P91"><text:span text:style-name="T279">Обработанными зернами считаются зерна пшеницы, прошедшие технологическую обработку вместе с основной культурой — ячменем, освобожденные от зародыша, частично от плодовых и семенных оболочек, зашлифованные, с закругленными концами.</text:span></text:p>
            <text:p text:style-name="P91"><text:span text:style-name="T280"> </text:span></text:p>
            <text:p text:style-name="P91"><text:span text:style-name="T281">Головня, спорынья, вязель разноцветный, горчак ползучий</text:span></text:p>
            <text:p text:style-name="P91"><text:span text:style-name="T282"> </text:span></text:p>
            <text:p text:style-name="P91"><text:span text:style-name="T283">Загнившие, заплесневевшие, поджаренные, обуглившиеся — все с испорченным эндоспермом</text:span><text:span text:style-name="T284"/></text:p>
          </table:table-cell>
        </table:table-row>
        <table:table-row table:style-name="TableRow0602">
          <table:table-cell table:style-name="TableCell060200">
            <text:p text:style-name="P93"><text:span text:style-name="T285">2.<text:s/></text:span><text:span text:style-name="T286">Недодир</text:span><text:span text:style-name="T287"/></text:p>
          </table:table-cell>
          <table:table-cell table:style-name="TableCell060201">
            <text:p text:style-name="P93"><text:span text:style-name="T288">В перловой крупе № 1 и 2 недодиром считаются ядра, имеющие вне бороздки остатки цветковых пленок более чем на четверти поверхности ядра.</text:span></text:p>
            <text:p text:style-name="P93"><text:span text:style-name="T288">В ячневой крупе № 1 наличие остатка цветковых пленок, явно выступающих за края крупинок.</text:span></text:p>
            <text:p text:style-name="P93"><text:span text:style-name="T288">Недодир относят к примеси, если количество его превышает для перловой крупы № 1 и № 2 — 0,7 %, для ячневой крупы № 1 — 0,9%.</text:span><text:span text:style-name="T289"/></text:p>
          </table:table-cell>
        </table:table-row>
        <table:table-row table:style-name="TableRow0603">
          <table:table-cell table:style-name="TableCell060300">
            <text:p text:style-name="P95"><text:span text:style-name="T290">3.<text:s/></text:span><text:span text:style-name="T291">Мучка</text:span><text:span text:style-name="T292"/></text:p>
          </table:table-cell>
          <table:table-cell table:style-name="TableCell060301">
            <text:p text:style-name="P95"><text:span text:style-name="T293">Проход через проволочное сито № 056 по ГОСТ 3924-74.</text:span><text:span text:style-name="T294"/></text:p>
          </table:table-cell>
        </table:table-row>
      </table:table>
      <text:p text:style-name="P97"><text:span text:style-name="T295">4-7. (</text:span><text:span text:style-name="T296">Измененная редакция, Изм. № 1).</text:span></text:p>
      <text:p text:style-name="P97"><text:span text:style-name="T297">8. (</text:span><text:span text:style-name="T298">Исключен, Изм. № 1)</text:span></text:p>
      <text:p text:style-name="P97"><text:span text:style-name="T299"> </text:span></text:p>
      <text:p text:style-name="P97"><text:span text:style-name="T300">III.<text:s/></text:span><text:span text:style-name="T301">ПРАВИЛА ПРИЕМКИ</text:span></text:p>
      <text:p text:style-name="P97"><text:span text:style-name="T302">8.<text:s/></text:span><text:span text:style-name="T303">Правила приемки — по ГОСТ 26312.1-84.</text:span></text:p>
      <text:p text:style-name="P97"><text:span text:style-name="T304">9.<text:s/></text:span><text:span text:style-name="T305">Каждая партия крупы должна сопровождаться документом о качестве.</text:span></text:p>
      <text:p text:style-name="P97"><text:span text:style-name="T305">Разд. III (Измененная редакция, Изм. № 1).</text:span></text:p>
      <text:p text:style-name="P97"><text:span text:style-name="T306"> </text:span></text:p>
      <text:p text:style-name="P97"><text:span text:style-name="T307">III</text:span><text:span text:style-name="T308">а. МЕТОДЫ ИСПЫТАНИЙ</text:span></text:p>
      <text:p text:style-name="P97"><text:span text:style-name="T309">10.</text:span><text:span text:style-name="T310">Отбор проб — по ГОСТ 26312.1-84, методы испытаний — по ГОСТ 26312.2-84 — ГОСТ 26312.4-84, ГОСТ 275-56, ГОСТ 20239-74.</text:span></text:p>
      <text:p text:style-name="P97"><text:span text:style-name="T311"> </text:span></text:p>
      <text:p text:style-name="P97"><text:span text:style-name="T312">11.<text:s/></text:span><text:span text:style-name="T313">Определение металломагнитной примеси — по ГОСТ 20239 -74.</text:span></text:p>
      <text:p text:style-name="P97"><text:span text:style-name="T313">Разд. IIIа (Введен дополнительно, Изм. № 1).</text:span></text:p>
      <text:p text:style-name="P97"><text:span text:style-name="T314"> </text:span></text:p>
      <text:p text:style-name="P97"><text:span text:style-name="T314"> </text:span></text:p>
      <text:p text:style-name="P97"><text:span text:style-name="T315">IV.<text:s/></text:span><text:span text:style-name="T316">УПАКОВКА, МАРКИРОВКА, ТРАНСПОРТИРОВАНИЕ И ХРАНЕНИЕ</text:span></text:p>
      <text:p text:style-name="P97"><text:span text:style-name="T317">12.<text:s/></text:span><text:span text:style-name="T318">Ячменную крупу для розничной торговли фасуют механизированным способом на оборудовании с объемным или весовым дозированием или вручную дозами массой нетто от 0,400 до 1,000 кг кратными 0,025 кг в бумажные пакеты по ГОСТ 13502—68 и бумажные или картонные пачки по ГОСТ 6420—73, и пакеты из пленки полиэтиленовой пищевой по ГОСТ 10354—82.</text:span></text:p>
      <text:p text:style-name="P97"><text:span text:style-name="T318">Допускаемые отклонения массы нетто отдельных пакетов от номинальной не должны превышать при дозе крупы массой:</text:span></text:p>
      <text:p text:style-name="P97"><text:span text:style-name="T318">от 0,400 до 0,500 —<text:s/></text:span><text:span text:style-name="T319">± 0,010<text:s/></text:span><text:span text:style-name="T320">кг — при объемном дозировании;</text:span></text:p>
      <text:p text:style-name="P97"><text:span text:style-name="T321">± 0,005<text:s/></text:span><text:span text:style-name="T322">кг — при весовом дозировании;</text:span></text:p>
      <text:p text:style-name="P97"><text:span text:style-name="T322">от 0.525 до 1,000 —<text:s/></text:span><text:span text:style-name="T323">± 0,020<text:s/></text:span><text:span text:style-name="T324">кг — при объемном дозировании;</text:span></text:p>
      <text:p text:style-name="P97"><text:span text:style-name="T325">± 0,010<text:s/></text:span><text:span text:style-name="T326">кг —при весовом дозировании.</text:span></text:p>
      <text:p text:style-name="P97"><text:span text:style-name="T326">На каждый пакет и пачку с фасованной крупой наносят маркировку с указанием реквизитов по п. 10 (кроме даты выработки, номера смены) и цены.</text:span></text:p>
      <text:p text:style-name="P97"><text:span text:style-name="T327">13.<text:s/></text:span><text:span text:style-name="T328">Пакеты и пачки с крупой упаковывают в ящики по ГОСТ 13511—84, ГОСТ 10131—78 и ГОСТ 13300—84.</text:span></text:p>
      <text:p text:style-name="P97"><text:span text:style-name="T328">Допускается для внутригородских перевозок крупу, фасованную в пачки и пакеты, упаковывать в тару-оборудование по ГОСТ 24831—81.</text:span></text:p>
      <text:p text:style-name="P97"><text:span text:style-name="T328">Допускается для перевозок автомобильным транспортом групповое упаковывание пакетов и пачек в бумагу оберточную по ГОСТ 8273—75, мешочную по ГОСТ 2228—81 и бумагу других видов, обеспечивающую сохранность крупы при транспортировании.</text:span></text:p>
      <text:p text:style-name="P97"><text:span text:style-name="T328">Масса нетто крупы при упаковывании в ящики не должна превышать 15 кг, а при групповом упаковывании пакетов и пачек в бумагу — 12 кг.</text:span></text:p>
      <text:p text:style-name="P97"><text:span text:style-name="T328">Маркировка ящиков и групповой упаковки должна наноситься по п. 10 с указанием количества упаковочных единиц.</text:span></text:p>
      <text:p text:style-name="P97"><text:span text:style-name="T329">14.<text:s/></text:span><text:span text:style-name="T330">Ячменную крупу упаковывают в мешки — по ГОСТ 19317—73 не ниже третьей категории.</text:span></text:p>
      <text:p text:style-name="P97"><text:span text:style-name="T330">Категорию мешков устанавливают в соответствии с утвержденным порядком использования тканевых мешков из-под хлебопродуктов и семян сельскохозяйственных культур.</text:span></text:p>
      <text:p text:style-name="P97"><text:span text:style-name="T330">Мешки для упаковывания должны быть без постороннего запаха и не зараженными вредителями хлебных запасов.</text:span></text:p>
      <text:p text:style-name="P97"><text:span text:style-name="T330">Крупу в мешки следует упаковывать в соответствии с основными правилами отпуска, приемки и перевозки муки и крупы, упакованных в мешки стандартной массой, и с порядком использования тканевых мешков из-под хлебопродуктов и семян сельскохозяйственных культур, утвержденными в установленном порядке.</text:span></text:p>
      <text:p text:style-name="P97"><text:span text:style-name="T330">Мешки с ячменной крупой зашивают машинным способом льняными пли синтетическими нитками по нормативно-технической документации; при этом по всей ширине мешка оставляют гребень.</text:span></text:p>
      <text:p text:style-name="P97"><text:span text:style-name="T330">Допускается зашивать мешки вручную шпагатом по ГОСТ 17308—85 с оставлением двух ушек, при этом каждый мешок должен быть опломбирован.</text:span></text:p>
      <text:p text:style-name="P97"><text:span text:style-name="T331">15.<text:s/></text:span><text:span text:style-name="T332">Ячменную крупу, отправляемую в районы Крайнего Севера и труднодоступные районы, упаковывают в соответствии с требованиями ГОСТ 15846-79 и основными правилами отпуска, приемки и перевозки муки и крупы, упакованных в мешки стандартной массой, утвержденными в установленном порядке.</text:span></text:p>
      <text:p text:style-name="P97"><text:span text:style-name="T333">16.<text:s/></text:span><text:span text:style-name="T334">Транспортная маркировка — по ГОСТ 14192—77 с нанесением манипуляционного знака<text:s/></text:span><text:span text:style-name="T335">«</text:span><text:span text:style-name="T336">Боится сырости</text:span><text:span text:style-name="T337">».</text:span></text:p>
      <text:p text:style-name="P97"><text:span text:style-name="T338">На каждый мешок с ячменной крупой при упаковывании должен быть пришит или наклеен маркировочный ярлык размером 6*9 см из прочного эластичного картона, бумаги мешочной по ГОСТ 2228—81, бумаги оберточной марки А по ГОСТ 8273—75 или другого прочного материала.</text:span></text:p>
      <text:p text:style-name="P97"><text:span text:style-name="T338">На ярлык должны быть нанесены следующие данные, характеризующие продукцию:</text:span></text:p>
      <text:p text:style-name="P97"><text:span text:style-name="T338">наименование предприятия-изготовителя, местонахождение и его подчиненность;</text:span></text:p>
      <text:p text:style-name="P97"><text:span text:style-name="T338">наименование вида крупы и номера;</text:span></text:p>
      <text:p text:style-name="P97"><text:span text:style-name="T338">масса нетто;</text:span></text:p>
      <text:p text:style-name="P97"><text:span text:style-name="T338">дата выработки (год, месяц, число), помер смены;</text:span></text:p>
      <text:p text:style-name="P97"><text:span text:style-name="T338">обозначение настоящего стандарта.</text:span></text:p>
      <text:p text:style-name="P97"><text:span text:style-name="T338">Цвет шрифта на ярлыках должен быть черным.</text:span></text:p>
      <text:p text:style-name="P97"><text:span text:style-name="T339">17.<text:s/></text:span><text:span text:style-name="T340">Крупу транспортируют в универсальных контейнерах и пакетами по ГОСТ 21929—70 транспортом всех видов в соответствии с правилами перевозок грузов, действующими на транспорте данного вида и техническими нормами загрузки вагонов и контейнеров, утвержденными в установленном порядке.</text:span></text:p>
      <text:p text:style-name="P97"><text:span text:style-name="T340">Допускается транспортирование крупы в ящиках и мешках в крытых транспортных средствах в непакетированном виде.</text:span></text:p>
      <text:p text:style-name="P97"><text:span text:style-name="T340">Транспортирование крупы, упакованной в мешки, воздушным транспортом допускается только в транспортной таре (контейнеры, барабаны, ящики).</text:span></text:p>
      <text:p text:style-name="P97"><text:span text:style-name="T340">Транспортирование ячменной крупы но железной дороге осуществляют только повагонными отправками.</text:span></text:p>
      <text:p text:style-name="P97"><text:span text:style-name="T341">18.<text:s/></text:span><text:span text:style-name="T342">Крупу хранят в сухих, чистых, хорошо проветриваемых, не зараженных вредителями хлебных запасов складах, с соблюдением санитарных правил и требований по хранению хлебопродуктов, утвержденных в установленном порядке.</text:span></text:p>
      <text:p text:style-name="P97"><text:span text:style-name="T342">Разд.</text:span><text:span text:style-name="T343"> Ⅵ (</text:span><text:span text:style-name="T344">Измененная редакция, Изм. № 1).</text:span></text:p>
      <text:p text:style-name="P97"><text:span text:style-name="T345"> </text:span></text:p>
      <text:p text:style-name="P97"><text:span text:style-name="T345"> </text:span></text:p>
      <text:p text:style-name="P97"><text:span text:style-name="T346">Изменение № 2 ГОСТ 5784—60 Крупа ячменная. Технические условия</text:span></text:p>
      <text:p text:style-name="P97"><text:span text:style-name="T346">Утверждено и введено в действие Постановлением Государственного комитета СССР по стандартам от 06.07.87 № 3037</text:span></text:p>
      <text:p text:style-name="P97"><text:span text:style-name="T346">Дата введения 01.12.47</text:span></text:p>
      <text:p text:style-name="P97"><text:span text:style-name="T347"> </text:span></text:p>
      <text:p text:style-name="P97"><text:span text:style-name="T348">Пункт 4. Таблица 3 Графа<text:s/></text:span><text:span text:style-name="T349">«</text:span><text:span text:style-name="T350">Диаметр отверстии, мм, двух смежных сит для определения прохода</text:span><text:span text:style-name="T351">».<text:s/></text:span><text:span text:style-name="T352">Заменить норму: 3,5 на 4,0.</text:span></text:p>
      <text:p text:style-name="P97"><text:span text:style-name="T352">Пункты 4, 5, 7. Исключить ссылку: ГОСТ 3924—74.</text:span></text:p>
      <text:p text:style-name="P97"><text:span text:style-name="T352">Пункты 9, 11 исключить.</text:span></text:p>
      <text:p text:style-name="P97"><text:span text:style-name="T352">Раздел IV изложить в новой редакции:</text:span></text:p>
      <text:p text:style-name="P97"><text:span text:style-name="T353">«IV.<text:s/></text:span><text:span text:style-name="T354">Упаковка, маркировка, транспортирование и хранение</text:span></text:p>
      <text:p text:style-name="P97"><text:span text:style-name="T355">12.<text:s/></text:span><text:span text:style-name="T356">Упаковка, маркировка, транспортирование и хранение — по ГОСТ 26791—85</text:span><text:span text:style-name="T357">».</text:span></text:p>
      <text:p text:style-name="P97"><text:span text:style-name="T358"> </text:span></text:p>
      <text:p text:style-name="P97"><text:span text:style-name="T359">Изменение № 3 ГОСТ 5784—60 Крупа ячменная. Технические условия</text:span></text:p>
      <text:p text:style-name="P97"><text:span text:style-name="T359">Утверждено и введено в действие Постановлением Государственного комитета СССР по управлению качеством продукции и стандартам от 29.01.91 № 69</text:span></text:p>
      <text:p text:style-name="P97"><text:span text:style-name="T359">Дата введения 01.07.91</text:span></text:p>
      <text:p text:style-name="P97"><text:span text:style-name="T360"> </text:span></text:p>
      <text:p text:style-name="P97"><text:span text:style-name="T361">Пункт 2. Заменить ссылку: ГОСТ 6378—84 на ГОСТ 2867—90.</text:span></text:p>
      <text:p text:style-name="P97"><text:span text:style-name="T361">Раздел II дополнить пунктом — 6а:<text:s/></text:span><text:span text:style-name="T362">«6</text:span><text:span text:style-name="T363">а. Содержание токсичных элементов, микотоксинов и пестицидов в крупе не должно превышать допустимого уровня, установленного медико-биологическими требованиями и санитарными нормами качества продовольственного сырья и пищевых продуктов Минздрава СССР</text:span><text:span text:style-name="T364">».</text:span></text:p>
      <text:p text:style-name="P97"><text:span text:style-name="T365">Раздел III дополнить пунктами — 8а, 8б:<text:s/></text:span><text:span text:style-name="T366">«8</text:span><text:span text:style-name="T367">а. Каждая партия крупы должна сопровождаться сертификатом о содержании токсичных элементов, микотоксинов и пестицидов.</text:span></text:p>
      <text:p text:style-name="P97"><text:span text:style-name="T368">8</text:span><text:span text:style-name="T369">б. Контроль содержания токсичных элементов, микотоксинов и пестицидов проводят в установленном порядке</text:span><text:span text:style-name="T370">».</text:span></text:p>
      <text:p text:style-name="P97"><text:span text:style-name="T371"> </text:span></text:p>
      <text:p text:style-name="P97"><text:span text:style-name="T372">Изменение № 4 ГОСТ 5784—60 Крупа ячменная. Технические условия</text:span></text:p>
      <text:p text:style-name="P97"><text:span text:style-name="T372">Принято Межгосударственным Советом по стандартизации, метрологии и сертификации (протокол № 10 от 04.10.96)</text:span></text:p>
      <text:p text:style-name="P97"><text:span text:style-name="T372">Зарегистрировано Техническим секретариатом МГС № 22.30</text:span></text:p>
      <text:p text:style-name="P97"><text:span text:style-name="T372">Дата введения 1997.07.01</text:span></text:p>
      <text:p text:style-name="P97"><text:span text:style-name="T372">За принятие проголосовали</text:span></text:p>
      <text:p text:style-name="P97"><text:span text:style-name="T373"> 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99"><text:span text:style-name="T375">Наименование государства</text:span><text:span text:style-name="T376"/></text:p>
          </table:table-cell>
          <table:table-cell table:style-name="TableCell070001">
            <text:p text:style-name="P99"><text:span text:style-name="T377">Наименование национального органа стандартизации</text:span><text:span text:style-name="T378"/></text:p>
          </table:table-cell>
        </table:table-row>
        <table:table-row table:style-name="TableRow0701">
          <table:table-cell table:style-name="TableCell070100">
            <text:p text:style-name="P102"><text:span text:style-name="T379">Азербайджанская Республика</text:span></text:p>
            <text:p text:style-name="P102"><text:span text:style-name="T379">Республика Армении</text:span></text:p>
            <text:p text:style-name="P102"><text:span text:style-name="T379">Республика Белоруссия</text:span></text:p>
            <text:p text:style-name="P102"><text:span text:style-name="T379">Республика Казахстан</text:span></text:p>
            <text:p text:style-name="P102"><text:span text:style-name="T379">Киргизская Республика</text:span></text:p>
            <text:p text:style-name="P102"><text:span text:style-name="T379">Республика Молдова</text:span></text:p>
            <text:p text:style-name="P102"><text:span text:style-name="T379">Российская Федерация Республика Таджикистан</text:span></text:p>
            <text:p text:style-name="P102"><text:span text:style-name="T379">Туркменистан</text:span></text:p>
            <text:p text:style-name="P102"><text:span text:style-name="T380"> </text:span></text:p>
            <text:p text:style-name="P102"><text:span text:style-name="T380"> </text:span></text:p>
            <text:p text:style-name="P102"><text:span text:style-name="T381">Украина</text:span><text:span text:style-name="T382"/></text:p>
          </table:table-cell>
          <table:table-cell table:style-name="TableCell070101">
            <text:p text:style-name="P102"><text:span text:style-name="T383">Азгосстандарт</text:span></text:p>
            <text:p text:style-name="P102"><text:span text:style-name="T383">Армгосстандарт</text:span></text:p>
            <text:p text:style-name="P102"><text:span text:style-name="T383">Белстандарт</text:span></text:p>
            <text:p text:style-name="P102"><text:span text:style-name="T383">Госстандарт Республики Казахстан Киргизстандарт</text:span></text:p>
            <text:p text:style-name="P102"><text:span text:style-name="T383">Молдовастандарт</text:span></text:p>
            <text:p text:style-name="P102"><text:span text:style-name="T383">Госстандарт России</text:span></text:p>
            <text:p text:style-name="P102"><text:span text:style-name="T383">Таджикский государственный центр но стандартизации, метрологии и сертификации</text:span></text:p>
            <text:p text:style-name="P102"><text:span text:style-name="T383">Туркменглавгосинсмекция</text:span></text:p>
            <text:p text:style-name="P102"><text:span text:style-name="T383">Госстандарт Украины</text:span><text:span text:style-name="T384"/></text:p>
          </table:table-cell>
        </table:table-row>
      </table:table>
      <text:p text:style-name="P104"><text:span text:style-name="T385"> </text:span></text:p>
      <text:p text:style-name="P104"><text:span text:style-name="T386">Вводную часть дополнить абзацем:<text:s/></text:span><text:span text:style-name="T387">«</text:span><text:span text:style-name="T388">Обязательные требования к качеству ячменной крупы, обеспечивающие ее безопасность для жизни и здоровья населения, изложены а п. 6. табл. 5 (подпункты 6, 6а, 6б, 8, 9) , и 6а</text:span><text:span text:style-name="T389">».</text:span></text:p>
      <text:p text:style-name="P104"><text:span text:style-name="T390">Пункты 4,5. Таблицы 3, 4. Графу<text:s/></text:span><text:span text:style-name="T391">«</text:span><text:span text:style-name="T392">Диаметр отверстий, мм, двух смежных сит для определения</text:span><text:span text:style-name="T393">»<text:s/></text:span><text:span text:style-name="T394">после слова<text:s/></text:span><text:span text:style-name="T395">«</text:span><text:span text:style-name="T396">сит</text:span><text:span text:style-name="T397">»<text:s/></text:span><text:span text:style-name="T398">дополнить словами:<text:s/></text:span><text:span text:style-name="T399">«</text:span><text:span text:style-name="T400">но НД</text:span><text:span text:style-name="T401">» [1] (2<text:s/></text:span><text:span text:style-name="T402">раза).</text:span></text:p>
      <text:p text:style-name="P104"><text:span text:style-name="T402">Пункты 4. 5. Таблицы 3. 4. Примечание 2 дополнить словами:<text:s/></text:span><text:span text:style-name="T403">«</text:span><text:span text:style-name="T404">но НД</text:span><text:span text:style-name="T405">» [2].</text:span></text:p>
      <text:p text:style-name="P104"><text:span text:style-name="T406">Пункт 6а дополнить словами № 5061-89 от 01.08.89</text:span><text:span text:style-name="T407">».</text:span></text:p>
      <text:p text:style-name="P104"><text:span text:style-name="T408">Пункт 7 Таблица 6. Графа<text:s/></text:span><text:span text:style-name="T409">«</text:span><text:span text:style-name="T410">Характеристика</text:span><text:span text:style-name="T411">».<text:s/></text:span><text:span text:style-name="T412">Последний абзац изложить в новой редакции:<text:s/></text:span><text:span text:style-name="T413">«</text:span><text:span text:style-name="T414">Проход через сито из проволочной сетки № 056 но ТУ 14—4— 1374—86</text:span><text:span text:style-name="T415">».</text:span></text:p>
      <text:p text:style-name="P104"><text:span text:style-name="T416">Пункт 8б изложить в новой редакции:<text:s/></text:span><text:span text:style-name="T417">«8</text:span><text:span text:style-name="T418">б. Контроль за содержанием токсичных элементов, микотоксинов и пестицидов осуществляется в соответствии с порядком, установленным производителем продукции по согласованию с органами государственного санитарного надзора и гарантирующим безопасность продукции</text:span><text:span text:style-name="T419">».</text:span></text:p>
      <text:p text:style-name="P104"><text:span text:style-name="T420">Стандарт дополнить приложением — А:</text:span></text:p>
      <text:p text:style-name="P104"><text:span text:style-name="T420">ПРИЛОЖЕНИЕ А</text:span></text:p>
      <text:p text:style-name="P104"><text:span text:style-name="T421">(</text:span><text:span text:style-name="T422">справочное)</text:span></text:p>
      <text:p text:style-name="P104"><text:span text:style-name="T423"> </text:span></text:p>
      <text:p text:style-name="P105"><text:span text:style-name="T424"><text:line-break/></text:span><text:span text:style-name="T4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